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ontwikkelen van het voormalig gebouw voor Aardwetenschappen, Budapestlaan 4B, 3584CD Utrecht, GU-Z2025-0027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66</text:p>
            <text:p text:style-name="common-al">Toelichting: het herontwikkelen van het voormalig gebouw voor Aardwetenschappen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766</meta:user-defined>
    <meta:user-defined meta:name="DCTERMS.abstract">Toelichting: het herontwikkelen van het voormalig gebouw voor Aardwetensch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ontwikkelen van het voormalig gebouw voor Aardwetenschappen, Budapestlaan 4B, 3584CD Utrecht, GU-Z2025-0027766</meta:user-defined>
    <meta:user-defined meta:name="OVERHEIDop.datumEindeReactietermijn">2025-10-15</meta:user-defined>
    <meta:user-defined meta:name="OVERHEIDop.terinzageleggingBG">https://jeleefomgeving.nl/inzien/002220647/2265dfa0-598b-4908-af26-ebb976f7024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52</meta:user-defined>
    <meta:user-defined meta:name="OVERHEIDop.GmbID/DC.identifier">gmb-2025-367852</meta:user-defined>
    <meta:user-defined meta:name="OVERHEIDop.versieInformatie"/>
  </office:meta>
</office:document-meta>
</file>