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’s Biomark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loosterhout Mak Blokweer</text:span> MAK’s Biomarkten - 30-03-2025, 27-04-2025, 25-05-2025, 29-06-2025, 27-07-2025, 31-08-2025, 28-09-2025 en 26-10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AK’s Biomarkten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85</meta:user-defined>
    <meta:user-defined meta:name="OVERHEIDop.GmbID/DC.identifier">gmb-2025-36785</meta:user-defined>
    <meta:user-defined meta:name="OVERHEIDop.versieInformatie"/>
  </office:meta>
</office:document-meta>
</file>