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tationsplein 12A, 3013 AJ, plaatsing van een bloemen verkoopautomaat (aanvraagdatum 13-08-2025, dossiernummer OMV.25.08.00109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8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tionsplein 12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47</meta:user-defined>
    <meta:user-defined meta:name="OVERHEIDop.GmbID/DC.identifier">gmb-2025-367847</meta:user-defined>
    <meta:user-defined meta:name="OVERHEIDop.versieInformatie"/>
  </office:meta>
</office:document-meta>
</file>