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endag 2025, Korte Groendal te Zierikzee op 27 septem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Burendag 2025, Korte Groendal te Zierikzee op 27 september 2025Zaaknummer: 1567087Datum beschikking verzonden: 21 augustus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784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4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4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75696</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Burendag 2025, Korte Groendal te Zierikzee op 27 september 2025</meta:user-defined>
    <meta:user-defined meta:name="DCTERMS.W3CDTF/DCTERMS.available">2025-08-25</meta:user-defined>
    <meta:user-defined meta:name="DCTERMS.W3CDTF/OVERHEIDop.jaargang">2025</meta:user-defined>
    <meta:user-defined meta:name="OVERHEIDop.publicationIssue">367846</meta:user-defined>
    <meta:user-defined meta:name="OVERHEIDop.GmbID/DC.identifier">gmb-2025-367846</meta:user-defined>
    <meta:user-defined meta:name="OVERHEIDop.versieInformatie"/>
  </office:meta>
</office:document-meta>
</file>