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parkeerplaatsen, Proostwetering 51, 3543AC Utrecht, GU-Z2025-0027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734</text:p>
            <text:p text:style-name="common-al">Toelichting: het aanleggen van parkeerplaatsen</text:p>
            <text:p text:style-name="common-al">Datum ontvangst aanvraag: 2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84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734</meta:user-defined>
    <meta:user-defined meta:name="DCTERMS.abstract">Toelichting: het aanleggen van parkeerplaatsen</meta:user-defined>
    <dc:language>nl</dc:language>
    <meta:user-defined meta:name="OVERHEIDop.locatietype/OVERHEIDop.gebiedsmarkering">Vlak</meta:user-defined>
    <meta:user-defined meta:name="DC.title">Aanvraag omgevingsvergunning, het aanleggen van parkeerplaatsen, Proostwetering 51, 3543AC Utrecht, GU-Z2025-0027734</meta:user-defined>
    <meta:user-defined meta:name="OVERHEIDop.datumEindeReactietermijn">2025-10-15</meta:user-defined>
    <meta:user-defined meta:name="OVERHEIDop.terinzageleggingBG">https://jeleefomgeving.nl/inzien/002220647/7b7fe262-dbbc-4155-875f-26950b62575c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41</meta:user-defined>
    <meta:user-defined meta:name="OVERHEIDop.GmbID/DC.identifier">gmb-2025-367841</meta:user-defined>
    <meta:user-defined meta:name="OVERHEIDop.versieInformatie"/>
  </office:meta>
</office:document-meta>
</file>