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reden van de oprit aan de Sjouke van der Kooistrjitte 43, 9088 BB Wirdum (OV-2025-03202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reden van de oprit aan de Sjouke van der Kooistrjitte 43, 9088 BB Wirdum. Bij ons geregistreerd onder kenmerk: OV-2025-03202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08-2025. De gemeente Leeuwarden neemt daarover waarschijnlijk voor 15-10-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783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3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3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5-032023</meta:user-defined>
    <dc:language>nl</dc:language>
    <meta:user-defined meta:name="OVERHEIDop.locatietype/OVERHEIDop.gebiedsmarkering">Punt</meta:user-defined>
    <meta:user-defined meta:name="DC.title">Aanvraag omgevingsvergunning voor het verbreden van de oprit aan de Sjouke van der Kooistrjitte 43, 9088 BB Wirdum (OV-2025-032023)</meta:user-defined>
    <meta:user-defined meta:name="DCTERMS.W3CDTF/DCTERMS.available">2025-08-25</meta:user-defined>
    <meta:user-defined meta:name="DCTERMS.W3CDTF/OVERHEIDop.jaargang">2025</meta:user-defined>
    <meta:user-defined meta:name="OVERHEIDop.publicationIssue">367836</meta:user-defined>
    <meta:user-defined meta:name="OVERHEIDop.GmbID/DC.identifier">gmb-2025-367836</meta:user-defined>
    <meta:user-defined meta:name="OVERHEIDop.versieInformatie"/>
  </office:meta>
</office:document-meta>
</file>