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het uitvoeren van nachtelijke onderhoudswerkzaamheden van 6 t/m 20 oktober 2025 - provinciale weg N446 tussen Ghoybos 1 in Oud Ade en het viaduct over de A4 bij Hoogmade - 851857</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25</text:p>
            <text:p text:style-name="common-al"/>
            <text:p text:style-name="common-al">- week 40 fase 1 – N446 ter hoogte van hectometerpaal 0.5 tot en met 2.1 (tussen Ghoybos 1 te Oud Ade en het viaduct over de A4 Hoogmade) van maandag 6 oktober tot donderdag 9 oktober 2025 vanaf 20.00 uur tot 05.00 uur de volgende morgen. Overdag gaat de weg weer open; </text:p>
            <text:p text:style-name="common-al">- week 41 fase 2 – N446 ter hoogte van hectometerpaal 2.1 tot 2.2 van vrijdag 10 oktober 2025 vanaf 20.00 tot en met maandagochtend 13 oktober 2025 tot 06.00 uur; </text:p>
            <text:p text:style-name="last-al">- week 42 – N446 ter hoogte van hectometerpaal 2.1 tot 2.2 van vrijdag 17 oktober 2025 vanaf 20.00 uur tot en met maandagochtend 20 oktober 2025 tot 06.00 uur is het reserve week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8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851857</meta:user-defined>
    <dc:language>nl</dc:language>
    <meta:user-defined meta:name="OVERHEIDop.locatietype/OVERHEIDop.gebiedsmarkering">Adres</meta:user-defined>
    <meta:user-defined meta:name="OVERHEIDop.locatietype/OVERHEIDop.gebiedsmarkering">Lijn</meta:user-defined>
    <meta:user-defined meta:name="DC.title">Kennisgeving verleende ontheffing geluid: het uitvoeren van nachtelijke onderhoudswerkzaamheden van 6 t/m 20 oktober 2025 - provinciale weg N446 tussen Ghoybos 1 in Oud Ade en het viaduct over de A4 bij Hoogmade - 851857</meta:user-defined>
    <meta:user-defined meta:name="DCTERMS.W3CDTF/DCTERMS.available">2025-08-25</meta:user-defined>
    <meta:user-defined meta:name="DCTERMS.W3CDTF/OVERHEIDop.jaargang">2025</meta:user-defined>
    <meta:user-defined meta:name="OVERHEIDop.externeBijlage">tekening|exb-2025-30942</meta:user-defined>
    <meta:user-defined meta:name="OVERHEIDop.publicationIssue">367832</meta:user-defined>
    <meta:user-defined meta:name="OVERHEIDop.GmbID/DC.identifier">gmb-2025-367832</meta:user-defined>
    <meta:user-defined meta:name="OVERHEIDop.versieInformatie"/>
  </office:meta>
</office:document-meta>
</file>