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k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lekerstraat 8, 3011 CH, veranderen van de gevelafwerking, isoleren van het dak en aanbrengen van nieuwe kozijnen en belettering (aanvraagdatum 14-08-2025, dossiernummer OMV.25.08.00131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83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lekerstraat 8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31</meta:user-defined>
    <meta:user-defined meta:name="OVERHEIDop.GmbID/DC.identifier">gmb-2025-367831</meta:user-defined>
    <meta:user-defined meta:name="OVERHEIDop.versieInformatie"/>
  </office:meta>
</office:document-meta>
</file>