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het bouwen van een tuinschuur en het veranderen van de tuinafscheiding door middel van een schutting , aan Schubertlaan 16, 9603 AX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7 augustus 2025 de volgende aanvraag voor een Omgevingsvergunning, hebben ontvangen:</text:p>
            <text:p text:style-name="common-al">Dit was:</text:p>
            <text:p text:style-name="common-al">Schubertlaan 16, 9603 AX Hoogezand, het veranderen van de tuinafscheiding door middel van een schutting ,</text:p>
            <text:p text:style-name="common-al">Dit moet zijn:</text:p>
            <text:p text:style-name="common-al">Schubertlaan 16, 960 3AX Hoogezand, het bouwen van een tuinschuur en het veranderen van de tuinafscheiding door middel van een schutting ,</text:p>
            <text:p text:style-name="common-al">De aanvraag is geregistreerd onder kenmerk Z2025-00053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783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3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3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38</meta:user-defined>
    <meta:user-defined meta:name="DCTERMS.abstract">Betreft: Aanvraag op locatie Schubertlaan 16, 9603 AX Hoogezand</meta:user-defined>
    <dc:language>nl</dc:language>
    <meta:user-defined meta:name="OVERHEIDop.locatietype/OVERHEIDop.gebiedsmarkering">Vlak</meta:user-defined>
    <meta:user-defined meta:name="DC.title">RECTIFICATIE Aanvraag Omgevingsvergunning voor het bouwen van een tuinschuur en het veranderen van de tuinafscheiding door middel van een schutting , aan Schubertlaan 16, 9603 AX Hoogezan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30</meta:user-defined>
    <meta:user-defined meta:name="OVERHEIDop.GmbID/DC.identifier">gmb-2025-367830</meta:user-defined>
    <meta:user-defined meta:name="OVERHEIDop.versieInformatie"/>
  </office:meta>
</office:document-meta>
</file>