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oprichten van een woning op de locatie Hogebrugweg nabij nummer 12, kavel 5, 1738 JW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2341</text:p>
            <text:p text:style-name="common-al">
            <text:span text:style-name="nadrukvet">Besluitdatum na verlengen:</text:span> 4 oktober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6782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82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41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oprichten van een woning op de locatie Hogebrugweg nabij nummer 12, kavel 5, 1738 JW in Waarland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827</meta:user-defined>
    <meta:user-defined meta:name="OVERHEIDop.GmbID/DC.identifier">gmb-2025-367827</meta:user-defined>
    <meta:user-defined meta:name="OVERHEIDop.versieInformatie"/>
  </office:meta>
</office:document-meta>
</file>