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renoveren en uitbreiden van een stal, Rijksweg 68, 6325AE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5 een besluit genomen op de aanvraag met zaaknummer Z2025-00000868 voor een Omgevingsvergunning op locatie Rijksweg 68, 6325AE Berg en Terblijt. De vergunning is Toegekend. Het besluit betreft het renoveren en uitbreiden van een stal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782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2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2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8</meta:user-defined>
    <meta:user-defined meta:name="DCTERMS.abstract">Betreft:  Besluit op locatie Rijksweg 68, 6325AE Berg en Terblijt</meta:user-defined>
    <dc:language>nl</dc:language>
    <meta:user-defined meta:name="DC.title">Kennisgeving besluit op het renoveren en uitbreiden van een stal, Rijksweg 68, 6325AE Berg en Terblijt</meta:user-defined>
    <meta:user-defined meta:name="OVERHEIDop.locatietype/OVERHEIDop.gebiedsmarkering">GeometrieRef</meta:user-defined>
    <meta:user-defined meta:name="DCTERMS.W3CDTF/DCTERMS.available">2025-08-25</meta:user-defined>
    <meta:user-defined meta:name="DCTERMS.W3CDTF/OVERHEIDop.jaargang">2025</meta:user-defined>
    <meta:user-defined meta:name="OVERHEIDop.externeBijlage">Afwijkvergunning|exb-2025-30941</meta:user-defined>
    <meta:user-defined meta:name="OVERHEIDop.publicationIssue">367825</meta:user-defined>
    <meta:user-defined meta:name="OVERHEIDop.GmbID/DC.identifier">gmb-2025-367825</meta:user-defined>
    <meta:user-defined meta:name="OVERHEIDop.versieInformatie"/>
  </office:meta>
</office:document-meta>
</file>