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geweigerd, Zeeweg 50, 1901 NZ Castricum, het realiseren van een invalidetoilet, verzenddatum 21 augustus 2025 (Z2025-000042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782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2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82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206</meta:user-defined>
    <meta:user-defined meta:name="DCTERMS.abstract">Zeeweg 50, 1901 NZ Castricum, het realiseren van een invalidetoilet, verzenddatum 21 augustus 2025 (Z2025-00004206)</meta:user-defined>
    <dc:language>nl</dc:language>
    <meta:user-defined meta:name="OVERHEIDop.locatietype/OVERHEIDop.gebiedsmarkering">Vlak</meta:user-defined>
    <meta:user-defined meta:name="DC.title">Gemeente Castricum, aanvraag omgevingsvergunning (regulier) geweigerd, Zeeweg 50, 1901 NZ Castricum, het realiseren van een invalidetoilet, verzenddatum 21 augustus 2025 (Z2025-00004206)</meta:user-defined>
    <meta:user-defined meta:name="DCTERMS.W3CDTF/DCTERMS.available">2025-08-25</meta:user-defined>
    <meta:user-defined meta:name="DCTERMS.W3CDTF/OVERHEIDop.jaargang">2025</meta:user-defined>
    <meta:user-defined meta:name="OVERHEIDop.publicationIssue">367821</meta:user-defined>
    <meta:user-defined meta:name="OVERHEIDop.GmbID/DC.identifier">gmb-2025-367821</meta:user-defined>
    <meta:user-defined meta:name="OVERHEIDop.versieInformatie"/>
  </office:meta>
</office:document-meta>
</file>