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Pijnackerstraat 10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1e Pijnackerstraat 109B, 3035 GP, aanbrengen van hoogwaardige isolatie aan dak en plaatsen van ramen in dak (aanvraagdatum 13-08-2025, dossiernummer OMV.25.08.00123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781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1e Pijnackerstraat 109B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18</meta:user-defined>
    <meta:user-defined meta:name="OVERHEIDop.GmbID/DC.identifier">gmb-2025-367818</meta:user-defined>
    <meta:user-defined meta:name="OVERHEIDop.versieInformatie"/>
  </office:meta>
</office:document-meta>
</file>