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oude opstallen bij de Duinkip te 2e Slag 6, 3235 CR Rockanje, Verzoeklocatie 2025081900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70962025</text:p>
            <text:p text:style-name="common-al">
            
          </text:p>
            <text:p text:style-name="common-al">Datum ontvangst			: 19-08-2025</text:p>
            <text:p text:style-name="common-al">
            
          </text:p>
            <text:p text:style-name="common-al">Activiteiten					: het slopen van oude opstallen bij de Duinkip</text:p>
            <text:p text:style-name="common-al">
            
          </text:p>
            <text:p text:style-name="common-al">Plaatselijk bekend		: 2e Slag 6, 3235 CR Rockanje, Verzoeklocatie 2025081900122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6781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1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1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147096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slopen van oude opstallen bij de Duinkip te 2e Slag 6, 3235 CR Rockanje, Verzoeklocatie 2025081900122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816</meta:user-defined>
    <meta:user-defined meta:name="OVERHEIDop.GmbID/DC.identifier">gmb-2025-367816</meta:user-defined>
    <meta:user-defined meta:name="OVERHEIDop.versieInformatie"/>
  </office:meta>
</office:document-meta>
</file>