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oorstraat 30 Tijdelijk gebruik gemeentegrond plaatsen container aan Spoorstraat 30, 4849 AT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oorstraat 30, 4849 AT Dorst,</text:span> Spoorstraat 30 Tijdelijk gebruik gemeentegrond plaatsen container (1078069 verzonden 2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80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78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69</meta:user-defined>
    <dc:language>nl</dc:language>
    <meta:user-defined meta:name="OVERHEIDop.locatietype/OVERHEIDop.gebiedsmarkering">Punt</meta:user-defined>
    <meta:user-defined meta:name="DC.title">Toestemming voor Spoorstraat 30 Tijdelijk gebruik gemeentegrond plaatsen container aan Spoorstraat 30, 4849 AT Dor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7814</meta:user-defined>
    <meta:user-defined meta:name="OVERHEIDop.GmbID/DC.identifier">gmb-2025-367814</meta:user-defined>
    <meta:user-defined meta:name="OVERHEIDop.versieInformatie"/>
  </office:meta>
</office:document-meta>
</file>