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een inrit op het perceel Nicobaren 16, 3825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aanleggen van een inrit op het perceel Nicobaren 16, 3825 ZB Amersfoort</text:span>
          </text:p>
            <text:p text:style-name="common-al">De Gemeente Amersfoort heeft op 21-08-2025 een omgevingsvergunning geweigerd voor het aanleggen van een inrit op het perceel Nicobaren 16, 3825 ZB Amersfoort, met kenmerk CLZ-0002771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08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81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7718</meta:user-defined>
    <meta:user-defined meta:name="DCTERMS.abstract">Deze hoeft niet gepubliceerd te worden, dit betreft een oude aanvraag namelijk.</meta:user-defined>
    <dc:language>nl</dc:language>
    <meta:user-defined meta:name="OVERHEIDop.locatietype/OVERHEIDop.gebiedsmarkering">Punt</meta:user-defined>
    <meta:user-defined meta:name="DC.title">Weigering omgevingsvergunning voor het aanleggen van een inrit op het perceel Nicobaren 16, 3825 ZB Amersf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11</meta:user-defined>
    <meta:user-defined meta:name="OVERHEIDop.GmbID/DC.identifier">gmb-2025-367811</meta:user-defined>
    <meta:user-defined meta:name="OVERHEIDop.versieInformatie"/>
  </office:meta>
</office:document-meta>
</file>