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Baststraat 19-H 107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maatschappelijke dienstverlening op de begane grond en in de kelder een sportschool</text:p>
            <text:p text:style-name="common-al">Besluit: verleend</text:p>
            <text:p text:style-name="common-al">Besluit verzonden op: 20-08-2025</text:p>
            <text:p text:style-name="common-al">Zaakadres: Pieter Baststraat 19-H 1071TV Amsterdam</text:p>
            <text:p text:style-name="common-al">Zaaknummer: Z2025-005727</text:p>
            <text:p text:style-name="common-al">DSO-nummer: 20250207018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7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80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27</meta:user-defined>
    <meta:user-defined meta:name="DCTERMS.abstract">wijzigen van het gebruik van maatschappelijke dienstverlening op de begane grond en in de kelder om te zetten naar een sportschoo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Baststraat 19-H 1071TV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08</meta:user-defined>
    <meta:user-defined meta:name="OVERHEIDop.GmbID/DC.identifier">gmb-2025-367808</meta:user-defined>
    <meta:user-defined meta:name="OVERHEIDop.versieInformatie"/>
  </office:meta>
</office:document-meta>
</file>