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Ter Aar, Hoekse Aar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7, Ter Aar - toestemming is verleend voor het innemen van een ligplaats met een woonschip - verzonden 21 augustus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80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Ter Aar, Hoekse Aar 10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07</meta:user-defined>
    <meta:user-defined meta:name="OVERHEIDop.GmbID/DC.identifier">gmb-2025-367807</meta:user-defined>
    <meta:user-defined meta:name="OVERHEIDop.versieInformatie"/>
  </office:meta>
</office:document-meta>
</file>