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Pijnackerstraat 10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1e Pijnackerstraat 109B, 3035 GP, plaatsen van een blinde dakkapel ten behoeve van 2 warmtepompen (aanvraagdatum 13-08-2025, dossiernummer OMV.25.08.00122).</text:p>
            <text:p text:style-name="common-al">
            <text:span text:style-name="nadrukvet"> 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780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0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0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1e Pijnackerstraat 109B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06</meta:user-defined>
    <meta:user-defined meta:name="OVERHEIDop.GmbID/DC.identifier">gmb-2025-367806</meta:user-defined>
    <meta:user-defined meta:name="OVERHEIDop.versieInformatie"/>
  </office:meta>
</office:document-meta>
</file>