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gelloop Utrecht,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101</text:span>
          </text:p>
            <text:p text:style-name="common-al">
            <text:span text:style-name="nadrukvet"> Algemene kenmerken van het evenement:</text:span>
          </text:p>
            <text:p text:style-name="common-al">Naam evenement: Singelloop Utrecht</text:p>
            <text:p text:style-name="common-al">Locatie: Jaarbeursplein, Moreelsepark &amp; route te Utrecht</text:p>
            <text:p text:style-name="common-al">
            <text:span text:style-name="nadrukvet">Data en tijden evenement</text:span>:</text:p>
            <text:p text:style-name="common-al">Het evenement is op de onderstaande dag en tijdstip:</text:p>
            <text:p text:style-name="common-al">Op zondag 5 oktober 2025 7:00 uur t/m zondag 5 oktober 2025 18:00 uur</text:p>
            <text:p text:style-name="common-al">Opbouw vanaf donderdag 2 oktober 2025 t/m zondag 5 oktober 2025 07:00 uur</text:p>
            <text:p text:style-name="common-al">Afbouw vanaf zondag 5 oktober 2025 ±18:00 uur t/m dinsdag 7 oktober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80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101</meta:user-defined>
    <meta:user-defined meta:name="DCTERMS.abstract">Toelichting: Singelloop Utrecht</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Singelloop Utrecht, Jaarbeursplein te Utrecht</meta:user-defined>
    <meta:user-defined meta:name="DCTERMS.W3CDTF/DCTERMS.available">2025-08-25</meta:user-defined>
    <meta:user-defined meta:name="DCTERMS.W3CDTF/OVERHEIDop.jaargang">2025</meta:user-defined>
    <meta:user-defined meta:name="OVERHEIDop.publicationIssue">367805</meta:user-defined>
    <meta:user-defined meta:name="OVERHEIDop.GmbID/DC.identifier">gmb-2025-367805</meta:user-defined>
    <meta:user-defined meta:name="OVERHEIDop.versieInformatie"/>
  </office:meta>
</office:document-meta>
</file>