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op Gemeentelijke monumentale woning aan de Stationsstraat 13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sterwijk is voornemens de woning aan de Stationstraat 13 te Oisterwijk te verkopen.</text:p>
            <text:p text:style-name="common-al">Het betreft gemeentelijk vastgoed, een woonhuis met de status gemeentelijk monument en dateert uit 1905. </text:p>
            <text:p text:style-name="common-al">De koper dient er rekening mee te houden dat de woning grondig gerenoveerd dient te worden. </text:p>
            <text:p text:style-name="common-al">De verkoop van de woning is een beleidsmatige keuze. </text:p>
            <text:p text:style-name="common-al">* Woonoppervlakte 143 m2 </text:p>
            <text:p text:style-name="common-al">* Perceeloppervalkte 160 m2 </text:p>
            <text:p text:style-name="common-al">* Energielabel G </text:p>
            <text:p text:style-name="common-al">* Het pand is gelegen in het beschermd stads- of dorpsgezicht</text:p>
            <text:p text:style-name="common-al"/>
            <text:p text:style-name="common-al">
            <text:span text:style-name="nadrukvet">Meer informatie</text:span>
          </text:p>
            <text:p text:style-name="common-al">Voor meer informatie en het maken van afspraak kunt u contact opnemen met Elzen Winkelman makelaars via onderstaande website. Daarnaast is de woning gepubliceerd op Funda en de gemeentelijke website. <text:a xlink:href="https://eur05.safelinks.protection.outlook.com/?url=https%3A%2F%2Fwww.elzenwinkelman.nl%2Faanbod%2Fwoningaanbod%2Foisterwijk%2Fkoop%2Fhuis-8736647-Stationsstraat-13%2F&amp;data=05%7C02%7CRob.Klaassen%40oisterwijk.nl%7C8d3a5030f4f348d8f66408dddb0a50ec%7C827a12e58a0441488b7a2d21e340a757%7C0%7C0%7C638907559533289514%7CUnknown%7CTWFpbGZsb3d8eyJFbXB0eU1hcGkiOnRydWUsIlYiOiIwLjAuMDAwMCIsIlAiOiJXaW4zMiIsIkFOIjoiTWFpbCIsIldUIjoyfQ%3D%3D%7C0%7C%7C%7C&amp;sdata=FSWkcRmY7K9WRqT1cqlaCfSHHEBfDl%2FvAPV%2FzohfjxE%3D&amp;reserved=0" xlink:type="simple">https://www.elzenwinkelman.nl/aanbod/woningaanbod/oisterwijk/koop/huis-8736647-Stationsstraat-13/</text:a>  </text:p>
            <text:p text:style-name="common-al">
            <text:a xlink:href="https://www.funda.nl/detail/koop/oisterwijk/huis-stationsstraat-13/43907528/" xlink:type="simple">https://www.funda.nl/detail/koop/oisterwijk/huis-stationsstraat-13/43907528/</text:a>
          </text:p>
            <text:p text:style-name="common-al"/>
            <text:p text:style-name="common-al">
            <text:span text:style-name="nadrukvet">Openbare verkoopprocedure</text:span>
          </text:p>
            <text:p text:style-name="common-al">De verkoop vindt plaats conform het gelijkheidsbeginsel en de uitgangspunten van het Didam-arrest. Geïnteresseerden kunnen <text:span text:style-name="nadrukvet">vanaf 18 september 2025 tot 25 september 2025 10.30 uur</text:span> een bod uitbrengen in “Move.nl”. Voor meer informatie over Move.nl kunt u contact opnemen met de makelaar. Het betreft een gesloten biedingsprocedure. De verwachtte gunning (onder voorbehoud) vindt naar verwachting plaats in week 41-42 van 2025.</text:p>
            <text:p text:style-name="common-al"/>
            <text:p text:style-name="common-al">De biedingen worden beoordeeld door een gemeentelijke beoordelingscommissie. De woning wordt, onder voorbehoud van besluitvorming door het college én positief resultaat Bibob-onderzoek van koper, gegund aan de partij met het hoogste bod. De gunning (onder voorbehoud) vindt plaats vóór de start van het Bibob-onderzoek.</text:p>
            <text:p text:style-name="common-al"/>
            <text:p text:style-name="common-al">Bij gelijke bieding van hoogste bieders zullen deze gelijke bieders uitgenodigd worden voor een extra finale bieding.</text:p>
            <text:p text:style-name="common-al"/>
            <text:p text:style-name="common-al">
            <text:span text:style-name="nadrukvet">“As is where is” clausule</text:span>
          </text:p>
            <text:p text:style-name="common-al">In de koopovereenkomst wordt een “As is where is” clausule opgenomen. U vindt deze clausule uitgewerkt in de opgemaakte voorbeeld koopovereenkomst (Move.nl).</text:p>
            <text:p text:style-name="common-al"/>
            <text:p text:style-name="common-al">
            <text:span text:style-name="nadrukvet">Voorbehouden verkoper</text:span>
          </text:p>
            <text:p text:style-name="last-al">De verkoop vindt plaats onder voorbehoud van goedkeuring door het college van burgemeester en wethouders én positief resultaat Bibob-onderzoek van koper. De verkoper behoudt zich het recht voor om na gunning een Bibob-onderzoek uit te voeren. De uitkomst van dit onderzoek kan leiden tot het niet aangaan van de overeenkomst. Een Bibob-onderzoek duurt maximaal 8 weken. De koopovereenkomst wordt pas definitief na een positief Bibob-onderzoek. De kandidaat die het pand gegund wordt verplicht zich alle relevante stukken voor het Bibob-onderzoek binnen 2 weken in te dienen. De verkoper behoudt zich het recht voor om de verkoopprocedure op ieder moment te beëindigen zonder 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6780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0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0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041315</meta:user-defined>
    <dc:language>nl</dc:language>
    <meta:user-defined meta:name="OVERHEIDop.locatietype/OVERHEIDop.gebiedsmarkering">Adres</meta:user-defined>
    <meta:user-defined meta:name="DC.title">Verkoop Gemeentelijke monumentale woning aan de Stationsstraat 13 te Oisterwijk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01</meta:user-defined>
    <meta:user-defined meta:name="OVERHEIDop.GmbID/DC.identifier">gmb-2025-367801</meta:user-defined>
    <meta:user-defined meta:name="OVERHEIDop.versieInformatie"/>
  </office:meta>
</office:document-meta>
</file>