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artinus Nijhofflaan 34 2343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Nijhofflaan 34 2343KD Oegstgeest - het plaatsen van een dakkapel in het voordakvlak (21-08-2025/ Z/25/21943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78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432</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Martinus Nijhofflaan 34 2343KD Oegstgeest</meta:user-defined>
    <meta:user-defined meta:name="DCTERMS.W3CDTF/DCTERMS.available">2025-08-25</meta:user-defined>
    <meta:user-defined meta:name="DCTERMS.W3CDTF/OVERHEIDop.jaargang">2025</meta:user-defined>
    <meta:user-defined meta:name="OVERHEIDop.externeBijlage">OEGSTGEEST_202508_GFO_ZAKEN_825236_00. Omgeving...|exb-2025-30939</meta:user-defined>
    <meta:user-defined meta:name="OVERHEIDop.publicationIssue">367800</meta:user-defined>
    <meta:user-defined meta:name="OVERHEIDop.GmbID/DC.identifier">gmb-2025-367800</meta:user-defined>
    <meta:user-defined meta:name="OVERHEIDop.versieInformatie"/>
  </office:meta>
</office:document-meta>
</file>