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romostra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romostraat  - het realiseren van de verbindingsweg</text:p>
            <text:p text:style-name="common-al">Besluit: verleend</text:p>
            <text:p text:style-name="common-al">Besluit verzonden op: 21-08-2025</text:p>
            <text:p text:style-name="common-al">Zaakadres: Bromostraat Amsterdam</text:p>
            <text:p text:style-name="common-al">Zaaknummer: Z2025-026188</text:p>
            <text:p text:style-name="common-al">DSO-nummer: 202506180053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6188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79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9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9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6188</meta:user-defined>
    <meta:user-defined meta:name="DCTERMS.abstract">Bromostraat  - het realiseren van de verbindingswe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romostraat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798</meta:user-defined>
    <meta:user-defined meta:name="OVERHEIDop.GmbID/DC.identifier">gmb-2025-367798</meta:user-defined>
    <meta:user-defined meta:name="OVERHEIDop.versieInformatie"/>
  </office:meta>
</office:document-meta>
</file>