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kantoren en voor het opvangen van bijzondere doelgroepen  Goudseweg thv nr 28 / Ne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heeft de Omgevingsdienst Midden-Holland (ODMH) namens gemeente Bodegraven-Reeuwijk besloten om de beslistermijn van de aanvraag met kenmerk 2025-00010613 voor het bouwen van kantoren en voor het opvangen van bijzondere doelgroepen  op de locatie Goudseweg thv nr 28 / Nespad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6779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9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9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61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kantoren en voor het opvangen van bijzondere doelgroepen  Goudseweg thv nr 28 / Nespad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796</meta:user-defined>
    <meta:user-defined meta:name="OVERHEIDop.GmbID/DC.identifier">gmb-2025-367796</meta:user-defined>
    <meta:user-defined meta:name="OVERHEIDop.versieInformatie"/>
  </office:meta>
</office:document-meta>
</file>