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lichtmasten en armaturen op de brug en aanbrug over de Noord op de locatie Grote Beer 1 te Alblasserdam zaaknummer Z-25-4665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lichtmasten en armaturen op de brug en aanbrug over de Noord op de locatie Brug over de rivier Noord te Alblasserdam, nabij Grote Beer 1</text:span>
          </text:p>
            <text:p text:style-name="common-al">De gemeente Alblasserdam heeft een vergunning verleend. De gemeente geeft hiermee toestemming voor het vervangen van lichtmasten en armaturen op de brug en aanbrug over de Noord op de locatie Brug over de rivier Noord te Alblasserdam, nabij Grote Beer 1.</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rug over de rivier Noord te Alblasserdam, nabij Grote Beer 1. U kunt nu reageren als u het hier niet mee eens bent.</text:p>
            <text:p text:style-name="common-al"/>
            <text:p text:style-name="common-al">
            <text:span text:style-name="nadrukvet">Bent u het niet eens met de vergunning?</text:span>
          </text:p>
            <text:p text:style-name="common-al">U kunt de gemeente tot 2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779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9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9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lichtmasten en armaturen op de brug en aanbrug over de Noord op de locatie Grote Beer 1 te Alblasserdam zaaknummer Z-25-466569</meta:user-defined>
    <meta:user-defined meta:name="DCTERMS.W3CDTF/DCTERMS.available">2025-08-25</meta:user-defined>
    <meta:user-defined meta:name="DCTERMS.W3CDTF/OVERHEIDop.jaargang">2025</meta:user-defined>
    <meta:user-defined meta:name="OVERHEIDop.publicationIssue">367795</meta:user-defined>
    <meta:user-defined meta:name="OVERHEIDop.GmbID/DC.identifier">gmb-2025-367795</meta:user-defined>
    <meta:user-defined meta:name="OVERHEIDop.versieInformatie"/>
  </office:meta>
</office:document-meta>
</file>