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Maarnse Grindweg 30, 3953LW Maarsbergen (Landgoed Maarsbergen), Evenementenvergunning voor het NK Jachtpaarden op 12 april 2025 (RX2025-00000172, 25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Maarnse Grindweg 30, 3953LW Maarsbergen (Landgoed Maarsbergen), Evenementenvergunning voor het NK Jachtpaarden op 12 april 2025 (RX2025-00000172, 25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77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172</meta:user-defined>
    <meta:user-defined meta:name="DCTERMS.abstract">Maarnse Grindweg 30, 3953LW Maarsbergen (Landgoed Maarsbergen), Evenementenvergunning voor het NK Jachtpaarden op 12 april 2025 (RX2025-00000172, 25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Maarnse Grindweg 30, 3953LW Maarsbergen (Landgoed Maarsbergen), Evenementenvergunning voor het NK Jachtpaarden op 12 april 2025 (RX2025-00000172, 25 januari 20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779</meta:user-defined>
    <meta:user-defined meta:name="OVERHEIDop.GmbID/DC.identifier">gmb-2025-36779</meta:user-defined>
    <meta:user-defined meta:name="OVERHEIDop.versieInformatie"/>
  </office:meta>
</office:document-meta>
</file>