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echelensingel 87 1066P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Besluit: verleend</text:p>
            <text:p text:style-name="common-al">Besluit verzonden op: 21-08-2025</text:p>
            <text:p text:style-name="common-al">Zaakadres: Mechelensingel 87 1066PB Amsterdam</text:p>
            <text:p text:style-name="common-al">Zaaknummer: Z2025-026770</text:p>
            <text:p text:style-name="common-al">DSO-nummer: 20250620014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677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78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8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8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770</meta:user-defined>
    <meta:user-defined meta:name="DCTERMS.abstract">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echelensingel 87 1066PB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787</meta:user-defined>
    <meta:user-defined meta:name="OVERHEIDop.GmbID/DC.identifier">gmb-2025-367787</meta:user-defined>
    <meta:user-defined meta:name="OVERHEIDop.versieInformatie"/>
  </office:meta>
</office:document-meta>
</file>