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0401454, Waterlelie 12 2631D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DSO-Verzoeknummer: 2025070401454</text:p>
            <text:p text:style-name="common-al">Locatie: Waterlelie 12 2631DE Nootdorp</text:p>
            <text:p text:style-name="common-al">Activiteit(en): </text:p>
            <text:p text:style-name="common-al">Datum besluit: 21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70401454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77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7338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5070401454, Waterlelie 12 2631DE Nootdor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85</meta:user-defined>
    <meta:user-defined meta:name="OVERHEIDop.GmbID/DC.identifier">gmb-2025-367785</meta:user-defined>
    <meta:user-defined meta:name="OVERHEIDop.versieInformatie"/>
  </office:meta>
</office:document-meta>
</file>