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De Biezen 6​A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Bedrijf: De Biezen </text:p>
            <text:p text:style-name="common-al">Locatie: De Biezen 6A​ te Aarle-Rixtel</text:p>
            <text:p text:style-name="common-al">Activiteit: MBA veehouderij, houden van dieren</text:p>
            <text:p text:style-name="common-al">Voor: gedeeltelijk intrekken van de bestaande vergunning</text:p>
            <text:p text:style-name="common-al">Datum aanvraag: 15 mei 2025</text:p>
            <text:p text:style-name="common-al">DSO-verzoeknummer: ​-</text:p>
            <text:p text:style-name="common-al">Nadat wij een besluit hebben genomen wordt u in de gelegenheid gesteld om uw bezwaren kenbaar te maken.</text:p>
            <text:p text:style-name="common-al">Aan deze procedure is het zaaknummer ZOL-2025-000492 gekoppeld. U dient bij correspondentie dit zaaknummer te vermelden. Indien u gebruik maakt van e-mail, dan verzoeken wij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6778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8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8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OL-2025-000492</meta:user-defined>
    <dc:language>nl</dc:language>
    <meta:user-defined meta:name="OVERHEIDop.locatietype/OVERHEIDop.gebiedsmarkering">Adres</meta:user-defined>
    <meta:user-defined meta:name="DC.title">Gemeente Laarbeek, aanvraag omgevingsvergunning, De Biezen 6​A te Aarle-Rixtel</meta:user-defined>
    <meta:user-defined meta:name="DCTERMS.W3CDTF/DCTERMS.available">2025-08-25</meta:user-defined>
    <meta:user-defined meta:name="DCTERMS.W3CDTF/OVERHEIDop.jaargang">2025</meta:user-defined>
    <meta:user-defined meta:name="OVERHEIDop.publicationIssue">367783</meta:user-defined>
    <meta:user-defined meta:name="OVERHEIDop.GmbID/DC.identifier">gmb-2025-367783</meta:user-defined>
    <meta:user-defined meta:name="OVERHEIDop.versieInformatie"/>
  </office:meta>
</office:document-meta>
</file>