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omzetten van een B&amp;B naar 5 zelfstandige woningen , Klein Delfgauw 61 2616L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8-2025</text:p>
            <text:p text:style-name="common-al">Klein Delfgauw 61 2616LC Delft | het omzetten van een B&amp;B naar 5 zelfstandige woning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241.</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778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8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8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41</meta:user-defined>
    <meta:user-defined meta:name="DCTERMS.abstract">Klein Delfgauw 61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omzetten van een B&amp;B naar 5 zelfstandige woningen , Klein Delfgauw 61 2616LC Delft</meta:user-defined>
    <meta:user-defined meta:name="DCTERMS.W3CDTF/DCTERMS.available">2025-08-25</meta:user-defined>
    <meta:user-defined meta:name="DCTERMS.W3CDTF/OVERHEIDop.jaargang">2025</meta:user-defined>
    <meta:user-defined meta:name="OVERHEIDop.publicationIssue">367781</meta:user-defined>
    <meta:user-defined meta:name="OVERHEIDop.GmbID/DC.identifier">gmb-2025-367781</meta:user-defined>
    <meta:user-defined meta:name="OVERHEIDop.versieInformatie"/>
  </office:meta>
</office:document-meta>
</file>