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2 woningen  Westergouwe 3B (bouwveld 11-b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Omgevingsdienst Midden-Holland (ODMH) namens gemeente Gouda besloten om de beslistermijn van de aanvraag met kenmerk 2025-00012610 voor het bouwen van 12 woningen  op de locatie Westergouwe 3B (bouwveld 11-b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7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61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12 woningen  Westergouwe 3B (bouwveld 11-b) in Goud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77</meta:user-defined>
    <meta:user-defined meta:name="OVERHEIDop.GmbID/DC.identifier">gmb-2025-367777</meta:user-defined>
    <meta:user-defined meta:name="OVERHEIDop.versieInformatie"/>
  </office:meta>
</office:document-meta>
</file>