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Dorpsstraat 182-198 in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25 heeft de Omgevingsdienst Midden-Holland (ODMH) namens de gemeente Alphen aan den Rijn een melding ontvangen voor de locatie Dorpsstraat 182-198 in Hazerswoude-Dorp.</text:p>
            <text:p text:style-name="common-al">Het gaat om de milieubelastende activiteit graven in de bodem met een kwaliteit boven de interventiewaarde (tijdelijk uitplaatsen).</text:p>
            <text:p text:style-name="common-al">De melding heeft kenmerk 2025-00017204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67776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7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7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7204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Dorpsstraat 182-198 in Hazerswoude-Dorp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776</meta:user-defined>
    <meta:user-defined meta:name="OVERHEIDop.GmbID/DC.identifier">gmb-2025-367776</meta:user-defined>
    <meta:user-defined meta:name="OVERHEIDop.versieInformatie"/>
  </office:meta>
</office:document-meta>
</file>