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1 appartementen en 1 Hofhuys (Knarrenhof Blok D) Westergouwe 3B (bouwveld 11-b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gemeente Gouda besloten om de beslistermijn van de aanvraag met kenmerk 2025-00012611 voor het bouwen van 11 appartementen en 1 Hofhuys (Knarrenhof Blok D) op de locatie Westergouwe 3B (bouwveld 11-b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7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6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1 appartementen en 1 Hofhuys (Knarrenhof Blok D) Westergouwe 3B (bouwveld 11-b) in Gou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5</meta:user-defined>
    <meta:user-defined meta:name="OVERHEIDop.GmbID/DC.identifier">gmb-2025-367775</meta:user-defined>
    <meta:user-defined meta:name="OVERHEIDop.versieInformatie"/>
  </office:meta>
</office:document-meta>
</file>