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vangen van 2 ramen door een balustrade en plaatsen van een schuifpui Uitstraat 151, 3201 E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vangen van 2 ramen door een balustrade en plaatsen van een schuifpui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Uitstraat 151  </text:p>
            <text:p text:style-name="common-al">3201 EN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1439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0-08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6777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7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7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14392</meta:user-defined>
    <meta:user-defined meta:name="DCTERMS.abstract">Het vervangen van 2 ramen door een balustrade en plaatsen van een schuifpui</meta:user-defined>
    <dc:language>nl</dc:language>
    <meta:user-defined meta:name="OVERHEIDop.locatietype/OVERHEIDop.gebiedsmarkering">Punt</meta:user-defined>
    <meta:user-defined meta:name="DC.title">Gemeente Nissewaard - Aanvraag omgevingsvergunning het vervangen van 2 ramen door een balustrade en plaatsen van een schuifpui Uitstraat 151, 3201 EN Spijkenisse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771</meta:user-defined>
    <meta:user-defined meta:name="OVERHEIDop.GmbID/DC.identifier">gmb-2025-367771</meta:user-defined>
    <meta:user-defined meta:name="OVERHEIDop.versieInformatie"/>
  </office:meta>
</office:document-meta>
</file>