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lotjesveld 1c het plaatsen van een berging Blok E  aan Slotjesveld 1 C, 4902 ZP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lotjesveld 1 C, 4902 ZP Oosterhout,</text:span> Slotjesveld 1c het plaatsen van een berging Blok E  (1078351 ontvangen 19-08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835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6776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6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6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8351</meta:user-defined>
    <dc:language>nl</dc:language>
    <meta:user-defined meta:name="OVERHEIDop.locatietype/OVERHEIDop.gebiedsmarkering">Punt</meta:user-defined>
    <meta:user-defined meta:name="DC.title">Aanvraag vergunning voor Slotjesveld 1c het plaatsen van een berging Blok E  aan Slotjesveld 1 C, 4902 ZP Oosterhou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67769</meta:user-defined>
    <meta:user-defined meta:name="OVERHEIDop.GmbID/DC.identifier">gmb-2025-367769</meta:user-defined>
    <meta:user-defined meta:name="OVERHEIDop.versieInformatie"/>
  </office:meta>
</office:document-meta>
</file>