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plaatsen van 3 keten van maandag 18 augustus 2025 t/m maandag 15 juni 2026  bij de Melkrijdersweg - Zuivelstraat in Heiloo, verzenddatum 21 augustus 2025 (Z2025-00002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776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6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6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48</meta:user-defined>
    <meta:user-defined meta:name="DCTERMS.abstract">Plaatsen bouwplaatsinrichting parkeerplaatsen Melkrijdersweg - ZuivelstraatMelkrijdersweg - zuivelstraat in Heiloo, verzenddatum 20 augustus 2025 (Z2025-00002648)</meta:user-defined>
    <dc:language>nl</dc:language>
    <meta:user-defined meta:name="OVERHEIDop.locatietype/OVERHEIDop.gebiedsmarkering">Punt</meta:user-defined>
    <meta:user-defined meta:name="DC.title">Gemeente Heiloo, verleende vergunning voor plaatsen van 3 keten van maandag 18 augustus 2025 t/m maandag 15 juni 2026  bij de Melkrijdersweg - Zuivelstraat in Heiloo, verzenddatum 21 augustus 2025 (Z2025-00002648)</meta:user-defined>
    <meta:user-defined meta:name="DCTERMS.W3CDTF/DCTERMS.available">2025-08-25</meta:user-defined>
    <meta:user-defined meta:name="DCTERMS.W3CDTF/OVERHEIDop.jaargang">2025</meta:user-defined>
    <meta:user-defined meta:name="OVERHEIDop.publicationIssue">367768</meta:user-defined>
    <meta:user-defined meta:name="OVERHEIDop.GmbID/DC.identifier">gmb-2025-367768</meta:user-defined>
    <meta:user-defined meta:name="OVERHEIDop.versieInformatie"/>
  </office:meta>
</office:document-meta>
</file>