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 evenement Rommelmarkt Molenbuurt Zeelst op 10 t/m 13 september 2025 aan de Vingerhoetsp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295</text:span>. Op 19-08-2025 is de geaccepteerde melding naar de aanvrager verzonden.</text:p>
            <text:p text:style-name="common-al">De zaak betreft locatie Vingerhoetspad te Veldhoven en heeft de omschrijving "Rommelmarkt Molenbuurt Zeels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77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95</meta:user-defined>
    <meta:user-defined meta:name="DCTERMS.abstract">Rommelmarkt Molenbuurt Zeelst - 10 t/m 13 september 2025</meta:user-defined>
    <dc:language>nl</dc:language>
    <meta:user-defined meta:name="OVERHEIDop.locatietype/OVERHEIDop.gebiedsmarkering">Punt</meta:user-defined>
    <meta:user-defined meta:name="DC.title">Geaccepteerd evenement Rommelmarkt Molenbuurt Zeelst op 10 t/m 13 september 2025 aan de Vingerhoetspad te Vel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67</meta:user-defined>
    <meta:user-defined meta:name="OVERHEIDop.GmbID/DC.identifier">gmb-2025-367767</meta:user-defined>
    <meta:user-defined meta:name="OVERHEIDop.versieInformatie"/>
  </office:meta>
</office:document-meta>
</file>