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Meerkamp/Harnaschdreef te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Midden-Delfland kennis van de ontvangst op 19 augustus 2025 van een melding zoals bedoeld in hoofdstuk 4 van het Besluit activiteiten leefomgeving (Bal). De melding betreft het toepassen van 7800 m3 grond van kwaliteit landbouw/natuur. De grond zal worden toegepast om het terrein voor te belasten. De locatie betreft <text:span text:style-name="nadrukvet">Meerkamp/Harnaschdreef te Den Hoorn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4621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67765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765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765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Midden-Delf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7800 m3 grond van kwaliteit landbouw/natuur</meta:user-defined>
    <dc:language>nl</dc:language>
    <meta:user-defined meta:name="OVERHEIDop.locatietype/OVERHEIDop.gebiedsmarkering">Lijn</meta:user-defined>
    <meta:user-defined meta:name="DC.title">Kennisgeving melding milieubelastende activiteit(en), Meerkamp/Harnaschdreef te Den Hoorn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765</meta:user-defined>
    <meta:user-defined meta:name="OVERHEIDop.GmbID/DC.identifier">gmb-2025-367765</meta:user-defined>
    <meta:user-defined meta:name="OVERHEIDop.versieInformatie"/>
  </office:meta>
</office:document-meta>
</file>