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brengen van brandscheidende binnenwanden in een bedrijfsloods Griekenlandweg 5, 2411PZ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heeft de Omgevingsdienst Midden-Holland (ODMH) namens gemeente Bodegraven-Reeuwijk besloten om de beslistermijn van de aanvraag met kenmerk 2025-00013941 voor het aanbrengen van brandscheidende binnenwanden in een bedrijfsloods op de locatie Griekenlandweg 5, 2411PZ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776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6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39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brengen van brandscheidende binnenwanden in een bedrijfsloods Griekenlandweg 5, 2411PZ Bodegra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64</meta:user-defined>
    <meta:user-defined meta:name="OVERHEIDop.GmbID/DC.identifier">gmb-2025-367764</meta:user-defined>
    <meta:user-defined meta:name="OVERHEIDop.versieInformatie"/>
  </office:meta>
</office:document-meta>
</file>