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eerder genomen besluit op een omgevingsvergunning Zoekweg 10, 4651 P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stemming voor het plaatsen van een CO2-tank en een verdamper aan Zoekweg 10 te Steenbergen .</text:p>
            <text:p text:style-name="common-al">De gemeente Steenbergen heeft op 09-07-2025 een besluit op een aanvraag omgevingsvergunning genomen.</text:p>
            <text:p text:style-name="common-al">De gemeente geeft hiermee toestemming voor het plaatsen van een CO2-tank en een verdamper op het perceel gelegen aan bovenstaande locatie.</text:p>
            <text:p text:style-name="common-al">Per abuis is hierin echter het verkeerde huisnummer gebruikt, Zoekweg 20 in plaats van Zoek weg 10.</text:p>
            <text:p text:style-name="common-al">Dit is aangepast en het nieuwe besluit is op 21-08-2025 naar de aanvrager toegezonden en is geregistreerd onder 0851Z250700000004</text:p>
            <text:p text:style-name="common-al">
            <text:span text:style-name="nadrukvet"/>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<text:span text:style-name="nadrukvet"/>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</text:p>
            <text:p text:style-name="common-al">In het bezwaarschrift moet uw naam en adres worden vermeld, moet worden weergegeven tegen welk besluit het bezwaarschrift is gericht en moet een motivatie van het bezwaar worden opgenomen.</text:p>
            <text:p text:style-name="common-al">Ook moet het bezwaarschrift worden voorzien van een datum en handtekening.</text:p>
            <text:p text:style-name="common-al">Het bezwaarschrift richt u aan het college van burgemeester en wethouders, postbus 6, 4650 AA Steenbergen.</text:p>
            <text:p text:style-name="common-al">U kunt ook digitaal een bezwaarschrift indienen via de website van de gemeente Steenbergen (https://gemeentewinkel.gemeente-steenbergen.nl/producten/bezwaarschrift_indienen).</text:p>
            <text:p text:style-name="common-al">U heeft hiervoor een elektronische handtekening (DigiD) nodig.</text:p>
            <text:p text:style-name="common-al">Door het indienen van het bezwaarschrift wordt dit besluit niet opgeschort.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</text:p>
            <text:p text:style-name="common-al">Bij het indienen van een verzoek om voorlopige voorziening moeten griffierechten worden betaald.</text:p>
            <text:p text:style-name="common-al"/>
            <text:p text:style-name="last-al">Einde bezwaartermijn: 3 okot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77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4</meta:user-defined>
    <dc:language>nl</dc:language>
    <meta:user-defined meta:name="OVERHEIDop.locatietype/OVERHEIDop.gebiedsmarkering">Vlak</meta:user-defined>
    <meta:user-defined meta:name="DC.title">Rectificatie op eerder genomen besluit op een omgevingsvergunning Zoekweg 10, 4651 PS Steenber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61</meta:user-defined>
    <meta:user-defined meta:name="OVERHEIDop.GmbID/DC.identifier">gmb-2025-367761</meta:user-defined>
    <meta:user-defined meta:name="OVERHEIDop.versieInformatie"/>
  </office:meta>
</office:document-meta>
</file>