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transportverdeelstation en kappen van twee bomen (populier), Bremenweg 4 7418EJ Deventer, [DVT00H04721] Deventer H 4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3-10-2025</text:span>
          </text:p>
            <text:p text:style-name="common-al">
            <text:span text:style-name="nadrukvet">Locatie:</text:span> Bremenweg 4 7418EJ Deventer, [DVT00H04721] Deventer H 4721</text:p>
            <text:p text:style-name="common-al">
            <text:span text:style-name="nadrukvet">Zaakomschrijving:</text:span> het bouwen van een transportverdeelstation en kappen van twee bomen (populier)</text:p>
            <text:p text:style-name="common-al">
            <text:span text:style-name="nadrukvet">Zaaknummer:</text:span> Z2025-000061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1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776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6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6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5-00006173</meta:user-defined>
    <meta:user-defined meta:name="DCTERMS.abstract">het bouwen van een transportverdeelstation en kappen van twee bomen (populi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transportverdeelstation en kappen van twee bomen (populier), Bremenweg 4 7418EJ Deventer, [DVT00H04721] Deventer H 4721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60</meta:user-defined>
    <meta:user-defined meta:name="OVERHEIDop.GmbID/DC.identifier">gmb-2025-367760</meta:user-defined>
    <meta:user-defined meta:name="OVERHEIDop.versieInformatie"/>
  </office:meta>
</office:document-meta>
</file>