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maken van extra parkeerplekken op eigen terrein Notaris d'Aumerielaan 33, 2811H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Omgevingsdienst Midden-Holland (ODMH) namens gemeente Bodegraven-Reeuwijk besloten om de beslistermijn van de aanvraag met kenmerk 2025-00013359 voor het maken van extra parkeerplekken op eigen terrein op de locatie Notaris d'Aumerielaan 33, 2811HS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77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35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maken van extra parkeerplekken op eigen terrein Notaris d'Aumerielaan 33, 2811HS Reeuwij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59</meta:user-defined>
    <meta:user-defined meta:name="OVERHEIDop.GmbID/DC.identifier">gmb-2025-367759</meta:user-defined>
    <meta:user-defined meta:name="OVERHEIDop.versieInformatie"/>
  </office:meta>
</office:document-meta>
</file>