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ontainer (tijdelijk), Pastoriedwarsstraat nabij nr 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tainer (tijdelijk) op het perceel Pastoriedwarsstraat nabij nr 1 te Heerenveen (20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775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9507</meta:user-defined>
    <dc:language>nl</dc:language>
    <meta:user-defined meta:name="OVERHEIDop.locatietype/OVERHEIDop.gebiedsmarkering">Vlak</meta:user-defined>
    <meta:user-defined meta:name="DC.title">AANVRAAG OMGEVINGSVERGUNNING, plaatsen van een container (tijdelijk), Pastoriedwarsstraat nabij nr 1 te Heerenve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58</meta:user-defined>
    <meta:user-defined meta:name="OVERHEIDop.GmbID/DC.identifier">gmb-2025-367758</meta:user-defined>
    <meta:user-defined meta:name="OVERHEIDop.versieInformatie"/>
  </office:meta>
</office:document-meta>
</file>