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bij Berghof 2 in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1 mei 2025 met zaaknummer Z2025-00000417 voor het aanleggen van een voedselbos, water en natuurmaatregelen en het vergroten van een kampeerterrein op de locatie bij Berghof 2 in Wijlre. De aanvraag is <text:span text:style-name="nadrukvet">ingetrokken </text:span>op 19 augustus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75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7</meta:user-defined>
    <meta:user-defined meta:name="DCTERMS.abstract">Betreft: ingetrokken aanvraag omgevingsvergunning op locatie bij Berghof 2 in Wijlre</meta:user-defined>
    <dc:language>nl</dc:language>
    <meta:user-defined meta:name="OVERHEIDop.locatietype/OVERHEIDop.gebiedsmarkering">Vlak</meta:user-defined>
    <meta:user-defined meta:name="DC.title">Kennisgeving ingetrokken aanvraag Omgevingsvergunning - snelservice, bij Berghof 2 in Wijlr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55</meta:user-defined>
    <meta:user-defined meta:name="OVERHEIDop.GmbID/DC.identifier">gmb-2025-367755</meta:user-defined>
    <meta:user-defined meta:name="OVERHEIDop.versieInformatie"/>
  </office:meta>
</office:document-meta>
</file>