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- Kalf 45, 1509 AB Zaandam - het bouwen van een aanbouw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positief weigeren:</text:p>
            <text:p text:style-name="common-al">
            
          </text:p>
            <text:p text:style-name="common-al">O2024035387 - het bouwen van een aanbouw aan de achterzijde woning - - op de locatie Kalf 45, 1509 AB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7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87</meta:user-defined>
    <dc:language>nl</dc:language>
    <meta:user-defined meta:name="OVERHEIDop.locatietype/OVERHEIDop.gebiedsmarkering">Punt</meta:user-defined>
    <meta:user-defined meta:name="DC.title">Positief weigeren - Kalf 45, 1509 AB Zaandam - het bouwen van een aanbouw aan de achterzijde wo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52</meta:user-defined>
    <meta:user-defined meta:name="OVERHEIDop.GmbID/DC.identifier">gmb-2025-367752</meta:user-defined>
    <meta:user-defined meta:name="OVERHEIDop.versieInformatie"/>
  </office:meta>
</office:document-meta>
</file>