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erkplein </text:span>Kerkpleinfestival d.d. 29-06-2025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7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kpleinfestival EVENEMENTAANVR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75</meta:user-defined>
    <meta:user-defined meta:name="OVERHEIDop.GmbID/DC.identifier">gmb-2025-36775</meta:user-defined>
    <meta:user-defined meta:name="OVERHEIDop.versieInformatie"/>
  </office:meta>
</office:document-meta>
</file>