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Auwerstraat 4a te Beek en Donk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Auwerstraat 4a, 5741RN Beek en Donk</text:p>
            <text:p text:style-name="common-al">Activiteit: Buitenplanse omgevingsplan activiteit (ruimtelijke bouwactiviteit)</text:p>
            <text:p text:style-name="common-al">Voor: Het legaliseren van de bouw van een houtopslag (Bopa)</text:p>
            <text:p text:style-name="common-al">Datum aanvraag: 14-06-2025</text:p>
            <text:p text:style-name="common-al">DSO verzoeknummer: 2025061400030</text:p>
            <text:p text:style-name="common-al">Besluitdatum: 21-08-2025</text:p>
            <text:p text:style-name="common-al">Dag van verzending: 21-08-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4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4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774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543</meta:user-defined>
    <dc:language>nl</dc:language>
    <meta:user-defined meta:name="DC.title">Gemeente Laarbeek, besluit aanvraag omgevingsvergunning, Auwerstraat 4a te Beek en Donk - BOPA</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GML BOPA Auwerstraat 4a Beek en Donk|exb-2025-30936</meta:user-defined>
    <meta:user-defined meta:name="OVERHEIDop.publicationIssue">367746</meta:user-defined>
    <meta:user-defined meta:name="OVERHEIDop.GmbID/DC.identifier">gmb-2025-367746</meta:user-defined>
    <meta:user-defined meta:name="OVERHEIDop.versieInformatie"/>
  </office:meta>
</office:document-meta>
</file>