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illsebaan 6, 5402 L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5 een besluit genomen op de aanvraag voor een omgevingsvergunning met zaaknummer <text:span text:style-name="nadrukvet">67357-2025</text:span>.</text:p>
            <text:p text:style-name="common-al">De zaak betreft locatie Millsebaan 6 5402 LW Uden en heeft de omschrijving het "vervangen en verduurzamen van een dak van een woning en een dak van een bijgebouw (technisch 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21-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774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4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4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73572025</meta:user-defined>
    <meta:user-defined meta:name="DCTERMS.abstract">vervangen en verduurzamen van een dak van een woning en een dak van een bijgebouw (technisch e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illsebaan 6, 5402 LW Uden</meta:user-defined>
    <meta:user-defined meta:name="DCTERMS.W3CDTF/DCTERMS.available">2025-08-25</meta:user-defined>
    <meta:user-defined meta:name="DCTERMS.W3CDTF/OVERHEIDop.jaargang">2025</meta:user-defined>
    <meta:user-defined meta:name="OVERHEIDop.publicationIssue">367743</meta:user-defined>
    <meta:user-defined meta:name="OVERHEIDop.GmbID/DC.identifier">gmb-2025-367743</meta:user-defined>
    <meta:user-defined meta:name="OVERHEIDop.versieInformatie"/>
  </office:meta>
</office:document-meta>
</file>