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een woonboerderij, het afwijken van het gebruik van de woning en de oppervlakte van bijgebouwen , Gerwenseweg 2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bouwen van een woonboerderij, het afwijken van het gebruik van de woning en de oppervlakte van bijgebouwen</text:p>
            <text:p text:style-name="common-al">Locatie: Gerwenseweg 23 Nuenen</text:p>
            <text:p text:style-name="common-al">Zaaknummer: 08202316546</text:p>
            <text:p text:style-name="common-al">Datum verleend: 18 augustus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74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4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316546</meta:user-defined>
    <meta:user-defined meta:name="DCTERMS.abstract">het verbouwen van een woonboerderij, het afwijken van het gebruik van de woning en de oppervlakte van bijgebouwen </meta:user-defined>
    <dc:language>nl</dc:language>
    <meta:user-defined meta:name="DC.title">Gemeente Nuenen, Gerwen en Nederwetten, verleende omgevingsvergunning voor het verbouwen van een woonboerderij, het afwijken van het gebruik van de woning en de oppervlakte van bijgebouwen , Gerwenseweg 23 Nuenen:</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35</meta:user-defined>
    <meta:user-defined meta:name="OVERHEIDop.publicationIssue">367740</meta:user-defined>
    <meta:user-defined meta:name="OVERHEIDop.GmbID/DC.identifier">gmb-2025-367740</meta:user-defined>
    <meta:user-defined meta:name="OVERHEIDop.versieInformatie"/>
  </office:meta>
</office:document-meta>
</file>