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buispaal in de Beneden Merwede op de locatie Rivierdijk 436 te Hardinxveld-Giessendam zaaknummer Z-25-45830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om een vergunning ontvangen. De gemeente laat de aanvraag buiten behandeling. De gemeente geeft hiermee geen toestemming voor het plaatsen van een buispaal in de Beneden Merwede op de locatie Rivierdijk 436 te Hardinxveld-Giessendam.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 okto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6773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3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3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buispaal in de Beneden Merwede op de locatie Rivierdijk 436 te Hardinxveld-Giessendam zaaknummer Z-25-458304</meta:user-defined>
    <meta:user-defined meta:name="DCTERMS.W3CDTF/DCTERMS.available">2025-08-25</meta:user-defined>
    <meta:user-defined meta:name="DCTERMS.W3CDTF/OVERHEIDop.jaargang">2025</meta:user-defined>
    <meta:user-defined meta:name="OVERHEIDop.publicationIssue">367738</meta:user-defined>
    <meta:user-defined meta:name="OVERHEIDop.GmbID/DC.identifier">gmb-2025-367738</meta:user-defined>
    <meta:user-defined meta:name="OVERHEIDop.versieInformatie"/>
  </office:meta>
</office:document-meta>
</file>